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4479in"/>
    </style:style>
    <style:style style:name="TableColumn11" style:family="table-column">
      <style:table-column-properties style:column-width="0.4145in"/>
    </style:style>
    <style:style style:name="TableColumn12" style:family="table-column">
      <style:table-column-properties style:column-width="0.5229in"/>
    </style:style>
    <style:style style:name="TableColumn13" style:family="table-column">
      <style:table-column-properties style:column-width="0.9618in"/>
    </style:style>
    <style:style style:name="TableColumn14" style:family="table-column">
      <style:table-column-properties style:column-width="2.1881in"/>
    </style:style>
    <style:style style:name="Table7" style:family="table">
      <style:table-properties style:width="6.713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8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8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8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6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125in" fo:margin-bottom="0.1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Row130" style:family="table-row">
      <style:table-row-properties style:min-row-height="0.3694in"/>
    </style:style>
    <style:style style:name="P13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32" style:parent-style-name="內文" style:family="paragraph">
      <style:paragraph-properties fo:margin-top="0.125in" fo:margin-bottom="0.125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25in" fo:margin-bottom="0.125in"/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新細明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margin-top="0.125in" fo:margin-bottom="0.125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藥學院</text:span><text:span text:style-name="T4">貴重儀器預約使用管理系統</text:span><text:span text:style-name="T5">申請表</text:span></text:p>
      <text:p text:style-name="P6">申請日期：<text:s/><text:s text:c="3"/>年<text:s/><text:s/><text:s/>月<text:s text:c="2"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身分</text:p>
          </table:table-cell>
          <table:covered-table-cell/>
          <table:table-cell table:style-name="TableCell32" table:number-columns-spanned="5">
            <text:p text:style-name="內文"><text:span text:style-name="T33">□</text:span><text:span text:style-name="T34">1.</text:span><text:span text:style-name="T35">教師</text:span><text:span text:style-name="T36"><text:s text:c="5"/></text:span><text:span text:style-name="T37"><text:s/></text:span><text:span text:style-name="T38">□</text:span><text:span text:style-name="T39">2</text:span><text:span text:style-name="T40">-1</text:span><text:span text:style-name="T41">.</text:span><text:span text:style-name="T42">研究員</text:span><text:span text:style-name="T43"><text:s text:c="4"/></text:span><text:span text:style-name="T44">□</text:span><text:span text:style-name="T45">2-2.</text:span><text:span text:style-name="T46">博士後研究員</text:span><text:span text:style-name="T47"><text:s text:c="2"/></text:span></text:p>
            <text:p text:style-name="內文"><text:span text:style-name="T48">□</text:span><text:span text:style-name="T49">3.</text:span><text:span text:style-name="T50">博士生</text:span><text:span text:style-name="T51"><text:s text:c="2"/></text:span><text:span text:style-name="T52"><text:s text:c="2"/></text:span><text:span text:style-name="T53">□</text:span><text:span text:style-name="T54">4.</text:span><text:span text:style-name="T55">碩士生</text:span><text:span text:style-name="T56"><text:s text:c="2"/></text:span><text:span text:style-name="T57"><text:s/></text:span><text:span text:style-name="T58"><text:s/></text:span><text:span text:style-name="T59"><text:s/></text:span><text:span text:style-name="T60">□</text:span><text:span text:style-name="T61">5.</text:span><text:span text:style-name="T62">預研生</text:span><text:span text:style-name="T63"><text:s text:c="5"/></text:span><text:span text:style-name="T64">□</text:span><text:span text:style-name="T65">6.</text:span><text:span text:style-name="T66">研究助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使用儀器</text:p>
          </table:table-cell>
          <table:covered-table-cell/>
          <table:table-cell table:style-name="TableCell70" table:number-columns-spanned="5">
            <text:p text:style-name="內文"><text:span text:style-name="T71">□</text:span><text:span text:style-name="T72">1.</text:span><text:span text:style-name="T73">NMR400(</text:span><text:span text:style-name="T74">須通過認證</text:span><text:span text:style-name="T75">)</text:span><text:span text:style-name="T76"><text:s text:c="4"/></text:span><text:span text:style-name="T77"><text:s text:c="3"/></text:span><text:span text:style-name="T78">□</text:span><text:span text:style-name="T79">2.</text:span><text:span text:style-name="T80"><text:s/>NMR500(</text:span><text:span text:style-name="T81">須通過認證</text:span><text:span text:style-name="T82">)</text:span></text:p>
            <text:p text:style-name="內文"><text:span text:style-name="T83">□</text:span><text:span text:style-name="T84">3.</text:span><text:span text:style-name="T85">流式細胞分析儀</text:span><text:span text:style-name="T86"><text:s/>BD FACS Canto II</text:span><text:span text:style-name="T87">(</text:span><text:span text:style-name="T88">須通過認證</text:span><text:span text:style-name="T89">)</text:span></text:p>
            <text:p text:style-name="內文"><text:span text:style-name="T90">□</text:span><text:span text:style-name="T91">4.</text:span><text:span text:style-name="T92">冷光螢光影像分析儀</text:span><text:span text:style-name="T93">Fujifilm LAS 4000</text:span></text:p>
            <text:p text:style-name="內文"><text:span text:style-name="T94">□</text:span><text:span text:style-name="T95">5.</text:span><text:span text:style-name="T96">多功能複合分析儀</text:span><text:span text:style-name="T97"><text:s text:c="2"/>BIOTEK #Synergy HT</text:span></text:p>
            <text:p text:style-name="內文"><text:span text:style-name="T98">□</text:span><text:span text:style-name="T99">6.</text:span><text:span text:style-name="T100">高通量光學測讀儀</text:span><text:span text:style-name="T101">(</text:span><text:span text:style-name="T102">須通過認證</text:span><text:span text:style-name="T103">)</text:span></text:p>
            <text:p text:style-name="內文"><text:span text:style-name="T104">□</text:span><text:span text:style-name="T105">7.</text:span><text:span text:style-name="T106">高階影像系統</text:span><text:span text:style-name="T107">(</text:span><text:span text:style-name="T108">須通過認證</text:span><text:span text:style-name="T109">)</text:span></text:p>
            <text:p text:style-name="內文"><text:span text:style-name="T110">□</text:span><text:span text:style-name="T111">8.</text:span><text:span text:style-name="T112">高階影像分析軟體</text:span><text:span text:style-name="T113">Image</text:span><text:span text:style-name="T114"><text:s/></text:span><text:span text:style-name="T115">Quant</text:span><text:span text:style-name="T116"><text:s/></text:span><text:span text:style-name="T117">TL</text:span><text:span text:style-name="T118">(</text:span><text:span text:style-name="T119">須通過認證</text:span><text:span text:style-name="T1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E-mail</text:p>
          </table:table-cell>
          <table:covered-table-cell/>
          <table:table-cell table:style-name="TableCell124" table:number-columns-spanned="3" table:number-rows-spanned="2">
            <text:p text:style-name="P125"/>
          </table:table-cell>
          <table:covered-table-cell/>
          <table:covered-table-cell/>
          <table:table-cell table:style-name="TableCell126">
            <text:p text:style-name="P127">分機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table-cell table:style-name="TableCell133">
            <text:p text:style-name="P134">手機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指導教授/計畫主持人(簽章)</text:p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備註</text:span><text:span text:style-name="T146">：</text:span></text:p>
          </table:table-cell>
          <table:table-cell table:style-name="TableCell147" table:number-columns-spanned="6">
            <text:p text:style-name="P148"><text:span text:style-name="T149">一</text:span><text:span text:style-name="T150">、</text:span><text:span text:style-name="T151">依</text:span><text:span text:style-name="T152">「</text:span><text:span text:style-name="T153">中國醫藥大學藥學院貴重儀器設備使用及管理辦法」</text:span><text:span text:style-name="T154">第七條辦理。</text:span></text:p>
            <text:p text:style-name="P155"><text:span text:style-name="T156">二</text:span><text:span text:style-name="T157">、</text:span><text:span text:style-name="T158">本認證程序需於參加訓練課程後</text:span><text:span text:style-name="T159">2</text:span><text:span text:style-name="T160">個月內完成</text:span><text:span text:style-name="T16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0304更新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u</meta:initial-creator>
    <dc:creator>葉如芳</dc:creator>
    <meta:creation-date>2021-08-04T02:59:00Z</meta:creation-date>
    <dc:date>2021-08-04T02:59:00Z</dc:date>
    <meta:print-date>2019-09-10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